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  <style:text-properties fo:color="#330099" officeooo:rsid="001ca798" officeooo:paragraph-rsid="001ca798"/>
    </style:style>
    <style:style style:name="T1" style:family="text">
      <style:text-properties style:font-name="Helvetica" fo:font-size="12pt" style:font-size-asian="12pt"/>
    </style:style>
    <style:style style:name="T2" style:family="text">
      <style:text-properties style:font-name="Helvetica" fo:font-size="12pt" officeooo:rsid="001ca798" style:font-size-asian="12pt"/>
    </style:style>
    <style:style style:name="T3" style:family="text">
      <style:text-properties fo:color="#330099" style:font-name="Helvetica" fo:font-size="12pt" style:font-size-asian="12pt"/>
    </style:style>
    <style:style style:name="T4" style:family="text">
      <style:text-properties fo:color="#009933" style:font-name="Helvetica" fo:font-size="12pt" style:font-size-asian="12pt"/>
    </style:style>
    <style:style style:name="T5" style:family="text">
      <style:text-properties fo:color="#009933" style:font-name="Helvetica" fo:font-size="12pt" officeooo:rsid="001ca798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chool District</text:span></text:p>
      <text:p text:style-name="P1"><text:span text:style-name="T1">In regards to </text:span><text:span text:style-name="T5">Your child's name here</text:span><text:span text:style-name="T1"> I hereby request that their names and photos may</text:span></text:p>
      <text:p text:style-name="P1"><text:span text:style-name="T1">only be used for yearbook, school clubs and sports </text:span><text:span text:style-name="T2">participation.</text:span><text:span text:style-name="T1"> At no time should</text:span></text:p>
      <text:p text:style-name="P1"><text:span text:style-name="T1">any of our private individual or family information be released outside our immediate</text:span></text:p>
      <text:p text:style-name="P1"><text:span text:style-name="T1">district.</text:span></text:p>
      <text:p text:style-name="P1"><text:span text:style-name="T1">I am also requesting that my kids DO NOT participate in any SBAC testing or any</text:span></text:p>
      <text:p text:style-name="P1"><text:span text:style-name="T1">surveys without my prior personal review of subject matter. I also respectfully request</text:span></text:p>
      <text:p text:style-name="P1"><text:span text:style-name="T1">a complete list of reading materials that will be used this year for 9th and 12th grade.</text:span></text:p>
      <text:p text:style-name="P1"><text:span text:style-name="T1">I hope that the schools district will honor my request and that no retribution be inflicted</text:span></text:p>
      <text:p text:style-name="P1"><text:span text:style-name="T1">on my children because of said wishes.</text:span></text:p>
      <text:p text:style-name="P1"><text:span text:style-name="T1">Regards,</text:span></text:p>
      <text:p text:style-name="P1"><text:span text:style-name="T1">Mila &amp; Randy Woo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23:20:56.063000000</meta:creation-date>
    <dc:date>2013-10-01T23:22:48.704000000</dc:date>
    <meta:editing-duration>P0D</meta:editing-duration>
    <meta:editing-cycles>1</meta:editing-cycles>
    <meta:document-statistic meta:table-count="0" meta:image-count="0" meta:object-count="0" meta:page-count="1" meta:paragraph-count="12" meta:word-count="120" meta:character-count="685" meta:non-whitespace-character-count="577"/>
    <meta:generator>LibreOffice/4.1.1.2$Windows_x86 LibreOffice_project/7e4286b58adc75a14f6d83f53a03b6c11fa2903</meta:generator>
  </office:meta>
</office:document-meta>
</file>