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2463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42463" style:font-size-asian="14pt" style:font-weight-asian="bold" style:font-size-complex="14pt"/>
    </style:style>
    <style:style style:name="P3" style:family="paragraph" style:parent-style-name="Standard">
      <style:text-properties fo:font-size="14pt" officeooo:paragraph-rsid="00142463" style:font-size-asian="14pt" style:font-size-complex="14pt"/>
    </style:style>
    <style:style style:name="P4" style:family="paragraph" style:parent-style-name="Standard">
      <style:text-properties officeooo:paragraph-rsid="00142463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ing “OPT-OUT” Form</text:span></text:p>
      <text:p text:style-name="P2"/>
      <text:p text:style-name="P2"/>
      <text:p text:style-name="P4"/>
      <text:p text:style-name="P4"><text:span text:style-name="T2">Dear ________________________________________________School:</text:span></text:p>
      <text:p text:style-name="P3"/>
      <text:p text:style-name="P3"/>
      <text:p text:style-name="P4"><text:span text:style-name="T2">Please be advised that my child/children, ______________________________________________________________, will NOT be participating in the Smarter Balanced Assessment (SBAC) or (ISAT) testing during this current school year. <text:s/></text:span></text:p>
      <text:p text:style-name="P3"/>
      <text:p text:style-name="P4"><text:span text:style-name="T2">I understand that I have the right of choice regarding participation in standardized testing, and therefore, I do NOT give consent for my child/children to take the SBAC/ISAT assessments in math or ELA. <text:s/></text:span></text:p>
      <text:p text:style-name="P3"/>
      <text:p text:style-name="P4"><text:span text:style-name="T2">I am requesting that my child/children be given appropriate alternate learning activities to do during the SBAC/ISAT testing periods, and that he/she NOT be included in the SBAC/ISAT Make-Up period testing.</text:span></text:p>
      <text:p text:style-name="P3"/>
      <text:p text:style-name="P4"><text:span text:style-name="T2">Sincerely,</text:span></text:p>
      <text:p text:style-name="P3"/>
      <text:p text:style-name="P3"/>
      <text:p text:style-name="P3"/>
      <text:p text:style-name="P4"><text:span text:style-name="T2">_____________________________________<text:tab/><text:tab/><text:tab/>____________________</text:span></text:p>
      <text:p text:style-name="P4"><text:span text:style-name="T3">Parent Signature</text:span><text:tab/><text:tab/><text:tab/><text:tab/><text:tab/><text:tab/><text:tab/><text:span text:style-name="T3">Dat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ie Zimmerman</meta:initial-creator>
    <meta:creation-date>2014-01-16T00:53:56.128000000</meta:creation-date>
    <dc:date>2014-01-16T00:55:15.350000000</dc:date>
    <dc:creator>Stephanie Zimmerman</dc:creator>
    <meta:editing-duration>P0D</meta:editing-duration>
    <meta:editing-cycles>1</meta:editing-cycles>
    <meta:document-statistic meta:table-count="0" meta:image-count="0" meta:object-count="0" meta:page-count="1" meta:paragraph-count="8" meta:word-count="100" meta:character-count="815" meta:non-whitespace-character-count="711"/>
    <meta:generator>LibreOffice/4.1.3.2$Windows_x86 LibreOffice_project/70feb7d99726f064edab4605a8ab840c50ec57a</meta:generator>
  </office:meta>
</office:document-meta>
</file>