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TEDt00" svg:font-family="TTEDt00"/>
    <style:font-face style:name="TTEEt00" svg:font-family="TTEEt00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TEEt00" fo:font-size="10pt" style:font-name-asian="TTEEt00" style:font-size-asian="10pt" style:font-name-complex="TTEEt00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TEEt00" fo:font-size="10pt" style:font-name-asian="TTEEt00" style:font-size-asian="10pt" style:font-name-complex="TTEEt00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TEDt00" fo:font-size="14pt" style:font-name-asian="TTEDt00" style:font-size-asian="14pt" style:font-name-complex="TTEDt00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ff0000" style:font-name="TTEEt00" fo:font-size="24pt" style:font-name-asian="TTEEt00" style:font-size-asian="24pt" style:font-name-complex="TTEEt00" style:font-size-complex="24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ff0000" style:font-name="TTEEt00" fo:font-size="15pt" style:font-name-asian="TTEEt00" style:font-size-asian="15pt" style:font-name-complex="TTEEt00" style:font-size-complex="15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ff0000" style:font-name="TTEDt00" fo:font-size="14pt" style:font-name-asian="TTEDt00" style:font-size-asian="14pt" style:font-name-complex="TTEDt00" style:font-size-complex="14pt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style:font-name="TTEDt00" fo:font-size="14pt" style:font-name-asian="TTEDt00" style:font-size-asian="14pt" style:font-name-complex="TTEDt00" style:font-size-complex="14pt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color="#ff0000" fo:font-size="15pt" style:font-size-asian="15pt" style:font-size-complex="15pt"/>
    </style:style>
    <style:style style:name="T4" style:family="text">
      <style:text-properties fo:color="#ff0000" style:font-name="TTEDt00" fo:font-size="14pt" style:font-name-asian="TTEDt00" style:font-size-asian="14pt" style:font-name-complex="TTEDt00" style:font-size-complex="14pt"/>
    </style:style>
    <style:style style:name="T5" style:family="text">
      <style:text-properties fo:color="#ff0000" style:font-name="TTEEt00" fo:font-size="14pt" style:font-name-asian="TTEEt00" style:font-size-asian="14pt" style:font-name-complex="TTEEt00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TTEDt00" fo:font-size="14pt" style:font-name-asian="TTEDt00" style:font-size-asian="14pt" style:font-name-complex="TTEDt00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LEASE</text:p>
      <text:p text:style-name="P2"><text:span text:style-name="T1">We urge you to visit these sites to educate yourselves on the </text:span><text:span text:style-name="T2">Common Core State Standards </text:span><text:span text:style-name="T1">our children are now learning in grades K-12. </text:span><text:span text:style-name="T6">This was forced upon schools</text:span><text:span text:style-name="T1">, </text:span><text:span text:style-name="T6">teachers and administrators </text:span><text:span text:style-name="T2">who are </text:span><text:span text:style-name="T3">not allowed to speak about it.</text:span></text:p>
      <text:p text:style-name="P5"/>
      <text:p text:style-name="P4">SO EDUCATE YOURSELVES</text:p>
      <text:p text:style-name="P1"><text:span text:style-name="T1">Please visit: </text:span><text:a xlink:type="simple" xlink:href="http://www.Idahoansforlocaleducation.com/"><text:span text:style-name="T4">www.Idahoansforlocaleducation.com</text:span></text:a></text:p>
      <text:p text:style-name="P6"/>
      <text:p text:style-name="P6"/>
      <text:p text:style-name="P1"><text:span text:style-name="T1">Click on the video links to watch: </text:span><text:span text:style-name="T2">“Stop the National Common Core Power Grab: Reclaim Local Control of Education” Parts 1-5</text:span></text:p>
      <text:p text:style-name="P3"/>
      <text:p text:style-name="P7"><text:span text:style-name="T7">Visit us on Facebook: </text:span><text:span text:style-name="T4">“Idahoans for Local Education</text:span><text:span text:style-name="T5">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TEDt00" svg:font-family="TTEDt00"/>
    <style:font-face style:name="TTEEt00" svg:font-family="TTEEt00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phanie Zimmerman</meta:initial-creator>
    <meta:creation-date>2013-11-01T17:16:09.36</meta:creation-date>
    <dc:date>2013-11-10T21:17:37.32</dc:date>
    <dc:creator>Stephanie Zimmerman</dc:creator>
    <meta:editing-duration>PT12H57M29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6" meta:word-count="78" meta:character-count="481"/>
  </office:meta>
</office:document-meta>
</file>