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As parents, we would like to OPT OUT of having ______________ </text:span></text:p>
      <text:p text:style-name="P1"><text:span text:style-name="T1">for us, but we feel we have no choice. We simply see these tests as harmful,</text:span></text:p>
      <text:p text:style-name="P1"><text:span text:style-name="T1">expensive, and a waste of time and valuable resources. The explosion of high stakes</text:span></text:p>
      <text:p text:style-name="P1"><text:span text:style-name="T1">tests, student data collection and teacher evaluation systems are draining scarce</text:span></text:p>
      <text:p text:style-name="P1"><text:span text:style-name="T1">financial resources from our district.</text:span></text:p>
      <text:p text:style-name="P1"><text:span text:style-name="T1">Our children should not participate in any assessments other than those solely for the</text:span></text:p>
      <text:p text:style-name="P1"><text:span text:style-name="T1">use of the individual teacher. We believe and trust in our local teachers to teach.</text:span></text:p>
      <text:p text:style-name="P1"><text:span text:style-name="T1">We also refuse to allow any data to be used for purposes other than the individual</text:span></text:p>
      <text:p text:style-name="P1"><text:span text:style-name="T1">teacher's own formative or cumulative assessment. Any assessment that is to</text:span></text:p>
      <text:p text:style-name="P1"><text:span text:style-name="T1">determine school ranking, teacher effectiveness, state or federal longitudinal studies</text:span></text:p>
      <text:p text:style-name="P1"><text:span text:style-name="T1">or any other purpose other than for the individual classroom teacher's own use to</text:span></text:p>
      <text:p text:style-name="P1"><text:span text:style-name="T1">improve his or her instruction will not be presented to our children. To be clear, our</text:span></text:p>
      <text:p text:style-name="P1"><text:span text:style-name="T1">children will not participate in the following:</text:span></text:p>
      <text:p text:style-name="P1"><text:span text:style-name="T1">Any State assessment</text:span></text:p>
      <text:p text:style-name="P1"><text:span text:style-name="T1">Any so-called "benchmark" exams, whether they are teacher designed or not, since</text:span></text:p>
      <text:p text:style-name="P1"><text:span text:style-name="T1">these exams are imposed by entities other than the individual teacher.</text:span></text:p>
      <text:p text:style-name="P1"><text:span text:style-name="T1">Pre-assessment connected to " student Learning objectives"</text:span></text:p>
      <text:p text:style-name="P1"><text:span text:style-name="T1">ANY surveys or field tests given by government or corporate entities or testing</text:span></text:p>
      <text:p text:style-name="P1"><text:span text:style-name="T1">companies.</text:span></text:p>
      <text:p text:style-name="P1"><text:span text:style-name="T1">Any exam used to formulate an evaluation or score for our children's teachers or their</text:span></text:p>
      <text:p text:style-name="P1"><text:span text:style-name="T1">school.</text:span></text:p>
      <text:p text:style-name="P1"><text:span text:style-name="T1">***any data collected from their personal laptops, may not be forwarded or shared out</text:span></text:p>
      <text:p text:style-name="P1"><text:span text:style-name="T1">of district, and may be used for local use only.</text:span></text:p>
      <text:p text:style-name="P1"><text:span text:style-name="T1">We are standing up to the invasion of privacy, once afforded to us as parents and</text:span></text:p>
      <text:p text:style-name="P1"><text:span text:style-name="T1">children, by the now gutted FERPA laws, corporate and federal take over of our public</text:span></text:p>
      <text:p text:style-name="P1"><text:span text:style-name="T1">schools. We believe in, and trust our highly qualified and dedicated teachers and</text:span></text:p>
      <text:p text:style-name="P1"><text:span text:style-name="T1">administrators. We believe that our children's education should be trusted to those</text:span></text:p>
      <text:p text:style-name="P1"><text:span text:style-name="T1">who personally know the needs and individual requirements of each child. Teachers</text:span></text:p>
      <text:p text:style-name="P1"><text:span text:style-name="T1">already know how to determine those needs and requirements without mandated</text:span></text:p>
      <text:p text:style-name="P1"><text:span text:style-name="T1">standardized testing. Nor, are our children better off with their sensitive information</text:span></text:p>
      <text:p text:style-name="P1"><text:span text:style-name="T1">being DISaggregated and sold to private sources.</text:span></text:p>
      <text:p text:style-name="P1"><text:span text:style-name="T1">WE also believe that ALL assessments , surveys and standardized tests should be</text:span></text:p>
      <text:p text:style-name="P1"><text:span text:style-name="T1">posted on school websites and calendars, most parents have no idea that these are</text:span></text:p>
      <text:p text:style-name="P1"><text:span text:style-name="T1">taking place or how much time is spent in surveys and testing .</text:span></text:p>
      <text:p text:style-name="P1"><text:span text:style-name="T1">Thank you for your time.</text:span></text:p>
      <text:p text:style-name="P1"><text:span text:style-name="T1">Respectfully,</text:span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23:28:21.326000000</meta:creation-date>
    <dc:date>2013-10-01T23:30:04.519000000</dc:date>
    <meta:editing-duration>P0D</meta:editing-duration>
    <meta:editing-cycles>1</meta:editing-cycles>
    <meta:document-statistic meta:table-count="0" meta:image-count="0" meta:object-count="0" meta:page-count="1" meta:paragraph-count="36" meta:word-count="391" meta:character-count="2390" meta:non-whitespace-character-count="2034"/>
    <meta:generator>LibreOffice/4.1.1.2$Windows_x86 LibreOffice_project/7e4286b58adc75a14f6d83f53a03b6c11fa2903</meta:generator>
  </office:meta>
</office:document-meta>
</file>